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0pt" style:font-size-asian="10pt" style:font-size-complex="9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9pt" style:font-weight-complex="bold"/>
    </style:style>
    <style:style style:name="P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0pt" style:font-weight-complex="bold"/>
    </style:style>
    <style:style style:name="P5" style:family="paragraph" style:parent-style-name="Standard">
      <style:text-properties fo:font-size="10pt" style:font-size-asian="10pt" style:font-size-complex="9pt"/>
    </style:style>
    <style:style style:name="P6" style:family="paragraph" style:parent-style-name="Standard">
      <style:paragraph-properties fo:line-height="200%"/>
      <style:text-properties fo:font-size="10pt" style:font-size-asian="10pt" style:font-size-complex="10pt"/>
    </style:style>
    <style:style style:name="P7" style:family="paragraph" style:parent-style-name="Standard">
      <style:paragraph-properties fo:margin-top="0in" fo:margin-bottom="0.111in" fo:line-height="200%"/>
      <style:text-properties fo:font-size="10pt" style:font-size-asian="10pt" style:font-size-complex="10pt"/>
    </style:style>
    <style:style style:name="T1" style:family="text">
      <style:text-properties fo:font-size="10pt" style:font-size-asian="10pt" style:font-size-complex="9pt"/>
    </style:style>
    <style:style style:name="T2" style:family="text">
      <style:text-properties fo:font-size="10pt" fo:font-weight="bold" style:font-size-asian="10pt" style:font-weight-asian="bold" style:font-size-complex="9pt" style:font-weight-complex="bold"/>
    </style:style>
    <style:style style:name="T3" style:family="text">
      <style:text-properties fo:font-size="11pt" style:font-size-asian="11pt" style:font-size-complex="10pt"/>
    </style:style>
    <style:style style:name="T4" style:family="text">
      <style:text-properties style:font-name="Wingdings" style:font-name-complex="Wingdings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Kitsap County 4-H Youth Code of Conduct</text:p>
      <text:p text:style-name="P1">The code of conduct shall be signed by each youth member and parent/guardian with the current year enrollment. A 4-H youth is not eligible to participate in the 4-H program without this agreement. </text:p>
      <text:p text:style-name="P1">As a 4-H youth participant/member you have the responsibility of representing all 4-H members to the public. Therefore, you are expected to conduct yourself in a manner that respects individual rights, safety and property of others, and reflects favorably on your state, county and club, as well as yourself. You are expected to observe the following guidelines. </text:p>
      <text:p text:style-name="P1">1. The possession and use of alcoholic beverages, marijuana, and/or drugs other than prescribed medication is prohibited. Use of tobacco products by youth members is prohibited. </text:p>
      <text:p text:style-name="P1">2. Obscene and discriminatory language, rough housing, and insubordination will not be tolerated. </text:p>
      <text:p text:style-name="P1">3. Members and leaders must demonstrate respect for each other and the public. </text:p>
      <text:p text:style-name="P1">4. Display of overly affectionate attention between individuals is prohibited. </text:p>
      <text:p text:style-name="P1">5. Damage to, or destruction of property belonging to others is prohibited. </text:p>
      <text:p text:style-name="P1">6. Animal abuse of any kind is prohibited. </text:p>
      <text:p text:style-name="P1">7. Display of unsportsmanlike conduct is prohibited. </text:p>
      <text:p text:style-name="P1">8. Be an example of how to accept what life has to offer - good and bad - and how to live with the outcome of exhibiting your project. </text:p>
      <text:p text:style-name="P1">9. Wear neat, clean and appropriate attire; including shoes, boots, or appropriate footwear at all times. </text:p>
      <text:p text:style-name="P1"/>
      <text:p text:style-name="P1">Report any infractions to the superintendent/club leader/event coordinator. </text:p>
      <text:p text:style-name="P1">Penalties for infractions(s) may include any or all of the following: </text:p>
      <text:p text:style-name="Standard"><text:span text:style-name="T3">• </text:span><text:span text:style-name="T1">Placing the member on probation for involvement in further 4-H events and/or termination of 4-H membership. </text:span></text:p>
      <text:p text:style-name="Standard"><text:span text:style-name="T3">• </text:span><text:span text:style-name="T1">Assessing the member the cost of damages and repairs in the event of damage or destruction of property. </text:span></text:p>
      <text:p text:style-name="Standard"><text:span text:style-name="T3">• </text:span><text:span text:style-name="T1">Releasing the member to the nearest law enforcement agency and/or the proper authorities. </text:span></text:p>
      <text:p text:style-name="Standard"><text:span text:style-name="T3">• </text:span><text:span text:style-name="T1">Withholding premiums and/or sending the member home from 4-H activities or events. </text:span></text:p>
      <text:p text:style-name="P1"/>
      <text:p text:style-name="P1">Parents/guardians will be notified if penalties are necessary. <text:s/></text:p>
      <text:p text:style-name="P3"/>
      <text:p text:style-name="Standard"><text:span text:style-name="T2">For members and parents/guardians</text:span><text:span text:style-name="T1">: We understand this agreement is to ensure the safety of the 4-H youth member and ensure conduct and behavior that will result in each participant receiving the full benefit of enjoyment and educational experience from this 4-H affiliation/event. It is not intended to place undue restrictions upon participants. </text:span></text:p>
      <text:p text:style-name="P3"/>
      <text:p text:style-name="Standard"><text:span text:style-name="T2">For youth members: </text:span><text:span text:style-name="T1">I have read the Code of Conduct and agree to abide by its rules. I understand that infractions of this code will result in any or all of the penalties listed above. </text:span></text:p>
      <text:p text:style-name="P3"/>
      <text:p text:style-name="Standard"><text:span text:style-name="T2">For parents/guardians: </text:span><text:span text:style-name="T1">I have read the code of conduct and understand that I am responsible for my child or ward's behavior. I give permission to the staff in charge to administer the code. </text:span></text:p>
      <text:p text:style-name="P1"/>
      <text:p text:style-name="P1">I understand that the WSU Extension County 4-H program may have policies that are more restrictive than the state policies, but not less restrictive. In the event that the County 4-H program has additional agreements required for enrollment, a hard copy form will be provided for signature. </text:p>
      <text:p text:style-name="P1"/>
      <text:p text:style-name="Standard"><text:span text:style-name="T4"></text:span><text:span text:style-name="T1">Yes, we agree </text:span></text:p>
      <text:p text:style-name="P2"/>
      <text:p text:style-name="P6">Youth Member Signature _____________________________________________ <text:s text:c="2"/>Date: _____________ </text:p>
      <text:p text:style-name="P7">Parent/Guardian Signature ____________________________________________ Date: _____________ <text:s text:c="16"/></text:p>
      <text:p text:style-name="P7">4-H Club Leader______________________________________________________ Date: 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fo:padding="0in" fo:border="none" style:writing-mode="lr-tb"/>
      <style:text-properties fo:color="#000000" style:font-name="Calibri" fo:font-size="12pt" style:text-underline-style="none" style:font-name-asian="Arial Unicode MS" style:font-size-asian="12pt" style:font-name-complex="Calibri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nnon Harkness</meta:initial-creator>
    <dc:creator>Lisa Rillie</dc:creator>
    <meta:editing-cycles>2</meta:editing-cycles>
    <meta:print-date>2015-11-23T22:06:00</meta:print-date>
    <meta:creation-date>2015-11-23T22:07:00</meta:creation-date>
    <dc:date>2015-11-23T22:07:00</dc:date>
    <meta:editing-duration>P0D</meta:editing-duration>
    <meta:generator>OpenOffice/4.1.2$Win32 OpenOffice.org_project/412m3$Build-9782</meta:generator>
    <meta:document-statistic meta:table-count="0" meta:image-count="0" meta:object-count="0" meta:page-count="1" meta:paragraph-count="27" meta:word-count="509" meta:character-count="3364"/>
    <meta:user-defined meta:name="AppVersion">15.0000</meta:user-defined>
    <meta:user-defined meta:name="Company">Kitsap Coun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